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DB47767548FD5AD46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47cm" fo:margin-left="-0.123cm" table:align="left" style:writing-mode="lr-tb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14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247cm" fo:margin-left="-0.123cm" table:align="left" style:writing-mode="lr-tb"/>
    </style:style>
    <style:style style:name="Tabela2.A" style:family="table-column">
      <style:table-column-properties style:column-width="2.738cm"/>
    </style:style>
    <style:style style:name="Tabela2.B" style:family="table-column">
      <style:table-column-properties style:column-width="14.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877cm" fo:margin-left="-0.123cm" table:align="left" style:writing-mode="lr-tb"/>
    </style:style>
    <style:style style:name="Tabela3.A" style:family="table-column">
      <style:table-column-properties style:column-width="2.124cm"/>
    </style:style>
    <style:style style:name="Tabela3.B" style:family="table-column">
      <style:table-column-properties style:column-width="8.752cm"/>
    </style:style>
    <style:style style:name="Tabela3.C" style:family="table-column">
      <style:table-column-properties style:column-width="1.249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3.251cm"/>
    </style:style>
    <style:style style:name="Tabela3.1" style:family="table-row">
      <style:table-row-properties style:min-row-height="0.17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a3.2" style:family="table-row">
      <style:table-row-properties style:min-row-height="0.176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4" style:family="table">
      <style:table-properties style:width="17.877cm" fo:margin-left="-0.123cm" table:align="left" style:writing-mode="lr-tb"/>
    </style:style>
    <style:style style:name="Tabela4.A" style:family="table-column">
      <style:table-column-properties style:column-width="8.668cm"/>
    </style:style>
    <style:style style:name="Tabela4.B" style:family="table-column">
      <style:table-column-properties style:column-width="9.2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144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ing">
      <style:text-properties style:font-name="Arial1" fo:font-style="italic" style:font-style-asian="italic" style:font-name-complex="Arial1"/>
    </style:style>
    <style:style style:name="P3" style:family="paragraph" style:parent-style-name="Heading">
      <style:paragraph-properties fo:margin-left="1.27cm" fo:margin-right="0cm" fo:text-align="justify" style:justify-single-word="false" fo:text-indent="0cm" style:auto-text-indent="false"/>
      <style:text-properties style:font-name="Arial1" fo:font-style="italic" fo:font-weight="normal" style:font-style-asian="italic" style:font-weight-asian="normal" style:font-name-complex="Arial1" style:font-weight-complex="bold"/>
    </style:style>
    <style:style style:name="P4" style:family="paragraph" style:parent-style-name="Heading">
      <style:paragraph-properties fo:margin-left="0.635cm" fo:margin-right="0cm" fo:text-align="justify" style:justify-single-word="false" fo:text-indent="0cm" style:auto-text-indent="false"/>
      <style:text-properties style:font-name="Arial1" fo:font-style="italic" fo:font-weight="normal" style:font-style-asian="italic" style:font-weight-asian="normal" style:font-name-complex="Arial1" style:font-weight-complex="bold"/>
    </style:style>
    <style:style style:name="P5" style:family="paragraph" style:parent-style-name="Heading"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6" style:family="paragraph" style:parent-style-name="Heading">
      <style:paragraph-properties fo:break-before="page"/>
      <style:text-properties style:font-name="Arial1" fo:font-size="12pt" style:font-size-asian="12pt" style:font-name-complex="Arial1"/>
    </style:style>
    <style:style style:name="P7" style:family="paragraph" style:parent-style-name="Heading">
      <style:text-properties style:font-name="Arial1" fo:font-size="12pt" style:font-size-asian="12pt" style:font-name-complex="Arial1"/>
    </style:style>
    <style:style style:name="P8" style:family="paragraph" style:parent-style-name="Heading" style:list-style-name="WW8Num1">
      <style:paragraph-properties fo:text-align="justify" style:justify-single-word="false"/>
    </style:style>
    <style:style style:name="P9" style:family="paragraph" style:parent-style-name="Heading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Heading_20_1">
      <style:text-properties style:font-weight-complex="bold"/>
    </style:style>
    <style:style style:name="P11" style:family="paragraph" style:parent-style-name="Heading_20_2">
      <style:paragraph-properties fo:text-align="end" style:justify-single-word="false"/>
    </style:style>
    <style:style style:name="P12" style:family="paragraph" style:parent-style-name="Heading_20_4">
      <style:text-properties fo:font-size="12pt" style:font-size-asian="12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padding-left="0.141cm" fo:padding-right="0.635cm" fo:padding-top="0.035cm" fo:padding-bottom="0.035cm" fo:border="0.51pt solid #000000" style:shadow="none"/>
      <style:text-properties fo:font-size="12pt" style:font-size-asian="12pt"/>
    </style:style>
    <style:style style:name="P16" style:family="paragraph" style:parent-style-name="Standard"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padding-left="0.141cm" fo:padding-right="0.635cm" fo:padding-top="0.035cm" fo:padding-bottom="0.035cm" fo:border="0.51pt solid #000000" style:shadow="non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text-properties style:font-name="Arial1" fo:font-size="12pt" style:font-size-asian="12pt" style:font-name-complex="Arial1"/>
    </style:style>
    <style:style style:name="P26" style:family="paragraph" style:parent-style-name="Standard">
      <style:paragraph-properties fo:padding-left="0.141cm" fo:padding-right="0.635cm" fo:padding-top="0.035cm" fo:padding-bottom="0.035cm" fo:border="0.51pt solid #000000" style:shadow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normal" style:font-size-asian="12pt" style:font-weight-asian="normal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style:font-weight-complex="bold"/>
    </style:style>
    <style:style style:name="T7" style:family="text">
      <style:text-properties style:font-name="Arial1" fo:font-style="italic" style:font-style-asian="italic" style:font-name-complex="Arial1"/>
    </style:style>
    <style:style style:name="T8" style:family="text">
      <style:text-properties style:font-name="Arial1" fo:font-style="italic" fo:font-weight="normal" style:font-style-asian="italic" style:font-weight-asian="normal" style:font-name-complex="Arial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/>
      <text:p text:style-name="P13"/>
      <text:p text:style-name="P23">DADOS PARA TOMBAMENTO DOS BENS MÓVEIS</text:p>
      <text:p text:style-name="P24"/>
      <text:h text:style-name="P12" text:outline-level="4"/>
      <text:h text:style-name="Heading_20_4" text:outline-level="4">Dados da Unidade Responsável sobre os Ben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Unidad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Localidade</text:p>
          </table:table-cell>
          <table:table-cell table:style-name="Tabela1.A1" office:value-type="string">
            <text:p text:style-name="P14"/>
          </table:table-cell>
        </table:table-row>
      </table:table>
      <text:p text:style-name="Standard"/>
      <text:p text:style-name="Standard"/>
      <text:h text:style-name="Heading_20_4" text:outline-level="4"><text:span text:style-name="T3">Dados do Servidor Responsável sobre os Bens</text:span> <text:tab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om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>SIAP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Telefon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E-mail</text:p>
          </table:table-cell>
          <table:table-cell table:style-name="Tabela2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Observações</text:p>
      <text:p text:style-name="P2"/>
      <text:list text:style-name="WW8Num1">
        <text:list-item>
          <text:p text:style-name="P8" loext:marker-style-name="T8"><text:span text:style-name="T8">Este documento deverá ser encaminhado à </text:span><text:span text:style-name="T7">Coordenação de Bens Móveis (CBM)</text:span><text:span text:style-name="T8"> (12.69.16) para </text:span><text:span text:style-name="T7">tombamento dos bens</text:span><text:span text:style-name="T8"> e </text:span><text:span text:style-name="T7">assinatura do(a) Diretor(a) de Gestão de Bens e Serviços</text:span><text:span text:style-name="T8"> por meio de processo eletrônico no SIPAC, instruído conforme orientações abaixo:</text:span></text:p>
        </text:list-item>
      </text:list>
      <text:p text:style-name="P3" loext:marker-style-name="T8"/>
      <text:p text:style-name="P3" loext:marker-style-name="T8">Tipo de processo: REGISTRO DE BENS MOVEIS</text:p>
      <text:p text:style-name="P3" loext:marker-style-name="T8">Classificação do processo: 032.4 - TOMBAMENTO DE MATERIAL PERMANENTE</text:p>
      <text:p text:style-name="P3" loext:marker-style-name="T8"> </text:p>
      <text:p text:style-name="P3" loext:marker-style-name="T8">Documentos a serem anexados ao processo:</text:p>
      <text:p text:style-name="P9" loext:marker-style-name="T8"><text:span text:style-name="T8">- Relação de Bens Patrimoniais</text:span><text:span text:style-name="T8"/></text:p>
      <text:p text:style-name="P3" loext:marker-style-name="T8">- Nota fiscal</text:p>
      <text:p text:style-name="P3" loext:marker-style-name="T8">- Parecer técnico emitido pela STI no caso de bens de tecnologia da informação</text:p>
      <text:p text:style-name="P3" loext:marker-style-name="T8"> </text:p>
      <text:list text:continue-numbering="true" text:style-name="WW8Num1">
        <text:list-item>
          <text:p text:style-name="P8" loext:marker-style-name="T8"><text:span text:style-name="T8">Para fins de prestação de contas é obrigatória a entrega deste documento assinado pelo </text:span><text:span text:style-name="T7">pesquisador</text:span><text:span text:style-name="T8"> e pelo(a) </text:span><text:span text:style-name="T7">Diretor(a) de Gestão de Bens e Serviços (DGBS) – PROGEST.</text:span></text:p>
        </text:list-item>
      </text:list>
      <text:p text:style-name="P4" loext:marker-style-name="T8"/>
      <text:p text:style-name="P5" loext:marker-style-name="T8"/>
      <text:p text:style-name="P6" loext:marker-style-name="T8"/>
      <text:p text:style-name="P7" loext:marker-style-name="T8">RELAÇÃO DE BENS PATRIMONIAIS</text:p>
      <text:p text:style-name="P25" loext:marker-style-name="T8"/>
      <text:p text:style-name="P26" loext:marker-style-name="T8"><text:span text:style-name="T4">Processo:</text:span><text:span text:style-name="T1"> ________________________________</text:span></text:p>
      <text:p text:style-name="P26" loext:marker-style-name="T8"><text:span text:style-name="T4">Empenho</text:span><text:span text:style-name="T1">: ________________________________ </text:span><text:span text:style-name="T4">UG do empenho</text:span><text:span text:style-name="T1">: _______________</text:span></text:p>
      <text:p text:style-name="P26" loext:marker-style-name="T8"><text:span text:style-name="T4">Título e Número do Edital:</text:span><text:span text:style-name="T1"> ________________________________________________</text:span></text:p>
      <text:p text:style-name="P15" loext:marker-style-name="T8">________________________________________________________________________</text:p>
      <text:p text:style-name="P13" loext:marker-style-name="T8"/>
      <text:p text:style-name="P18" loext:marker-style-name="T8">Beneficiário: </text:p>
      <text:p text:style-name="P26" loext:marker-style-name="T8"><text:span text:style-name="T4">C.P.F.</text:span><text:span text:style-name="T1">: </text:span></text:p>
      <text:p text:style-name="P26" loext:marker-style-name="T8"><text:span text:style-name="T4">Endereço:</text:span><text:span text:style-name="T1"> </text:span></text:p>
      <text:p text:style-name="P26" loext:marker-style-name="T8"><text:span text:style-name="T4">CEP</text:span><text:span text:style-name="T1">: <text:tab/><text:tab/><text:tab/></text:span><text:span text:style-name="T4">Cidade:</text:span><text:span text:style-name="T1"> <text:tab/><text:tab/><text:tab/><text:tab/><text:tab/><text:tab/><text:tab/><text:tab/></text:span><text:span text:style-name="T4">UF:</text:span><text:span text:style-name="T1"> </text:span></text:p>
      <text:p text:style-name="P18" loext:marker-style-name="T8">Telefone: </text:p>
      <text:p text:style-name="P16" loext:marker-style-name="T8"/>
      <text:p text:style-name="P26" loext:marker-style-name="T8"><text:span text:style-name="T4">Instituição: </text:span><text:span text:style-name="T2">Universidade Federal de Pernambuco</text:span></text:p>
      <text:p text:style-name="P26" loext:marker-style-name="T8"><text:span text:style-name="T4">CNPJ: </text:span><text:span text:style-name="T2">24.134.488/0001-08</text:span></text:p>
      <text:p text:style-name="P26" loext:marker-style-name="T8"><text:span text:style-name="T4">Endereço:</text:span><text:span text:style-name="T1"> Av. Prof. Moraes Rego, 1235 - Cidade Universitária</text:span></text:p>
      <text:p text:style-name="P26" loext:marker-style-name="T8"><text:span text:style-name="T4">CEP:</text:span><text:span text:style-name="T1"> <text:tab/>50670-901<text:tab/><text:tab/></text:span><text:span text:style-name="T4">Cidade:</text:span><text:span text:style-name="T1"> Recife<text:tab/><text:tab/><text:tab/><text:tab/><text:tab/></text:span><text:span text:style-name="T4">UF:</text:span><text:span text:style-name="T1"> PE</text:span></text:p>
      <text:p text:style-name="P26" loext:marker-style-name="T8"><text:span text:style-name="T4">Telefone: </text:span><text:span text:style-name="T2">(81) 2126-8183</text:span></text:p>
      <text:p text:style-name="P16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Relação de Bens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>NF/FAT.</text:p>
          </table:table-cell>
          <table:table-cell table:style-name="Tabela3.B2" office:value-type="string">
            <text:h text:style-name="P10" text:outline-level="1">Especificação</text:h>
          </table:table-cell>
          <table:table-cell table:style-name="Tabela3.B2" office:value-type="string">
            <text:p text:style-name="P19">Qtde</text:p>
          </table:table-cell>
          <table:table-cell table:style-name="Tabela3.B2" office:value-type="string">
            <text:p text:style-name="P20">Vl. Unit.</text:p>
          </table:table-cell>
          <table:table-cell table:style-name="Tabela3.E2" office:value-type="string">
            <text:p text:style-name="P20">Total</text:p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2"/>
          </table:table-cell>
          <table:table-cell table:style-name="Tabela3.B3" office:value-type="string">
            <text:p text:style-name="P22"/>
          </table:table-cell>
          <table:table-cell table:style-name="Tabela3.E3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2"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  <table:table-cell table:style-name="Tabela3.B2" office:value-type="string">
            <text:p text:style-name="P22"/>
          </table:table-cell>
        </table:table-row>
        <table:table-row table:style-name="Tabela3.1">
          <table:table-cell table:style-name="Tabela3.B2" table:number-columns-spanned="4" office:value-type="string">
            <text:h text:style-name="P11" text:outline-level="2">TOTAL GERAL</text:h>
          </table:table-cell>
          <table:covered-table-cell/>
          <table:covered-table-cell/>
          <table:covered-table-cell/>
          <table:table-cell table:style-name="Tabela3.E2" office:value-type="string">
            <text:p text:style-name="P14"/>
          </table:table-cell>
        </table:table-row>
      </table:table>
      <text:p text:style-name="P13" loext:marker-style-name="T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Assinatura do Beneficiário (Pesquisador):</text:p>
            <text:p text:style-name="P13"/>
            <text:p text:style-name="P13"/>
          </table:table-cell>
          <table:table-cell table:style-name="Tabela4.A1" office:value-type="string">
            <text:p text:style-name="Standard">Assinatura da Instituição (Diretor(a) da DGBS):</text:p>
            <text:p text:style-name="P13"/>
          </table:table-cell>
        </table:table-row>
      </table:table>
      <text:p text:style-name="P13" loext:marker-style-name="T8"/>
      <text:p text:style-name="P13" loext:marker-style-name="T8">Local/Data: ________________, de _____________ de ____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o_20_em_20_bloco" style:display-name="Texto em bloco" style:family="paragraph" style:parent-style-name="Standard">
      <style:paragraph-properties fo:margin-left="1.501cm" fo:margin-right="1.087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144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95180142" text:anchor-type="char" svg:width="21.879cm" svg:height="30.168cm" draw:z-index="1"><draw:image xlink:href="Pictures/10000000000009B100000DB47767548FD5AD4677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rando nº 001-98/DAD</dc:title>
    <meta:initial-creator>SOFT/CSPR/SIN</meta:initial-creator>
    <meta:creation-date>2022-05-20T11:05:00</meta:creation-date>
    <dc:creator>Rafael Magno</dc:creator>
    <dc:date>2022-05-20T11:05:00</dc:date>
    <meta:print-date>2022-05-11T08:28:00</meta:print-date>
    <meta:editing-cycles>2</meta:editing-cycles>
    <meta:document-statistic meta:table-count="4" meta:image-count="1" meta:object-count="0" meta:page-count="2" meta:paragraph-count="46" meta:word-count="214" meta:character-count="1633" meta:non-whitespace-character-count="1436"/>
    <meta:generator>LibreOffice/7.5.5.2$Windows_X86_64 LibreOffice_project/ca8fe7424262805f223b9a2334bc7181abbcbf5e</meta:generator>
    <meta:user-defined meta:name="ICV">197F84B4BE434A6EB18A1CFCF2EDB458</meta:user-defined>
    <meta:user-defined meta:name="KSOProductBuildVer">1046-11.2.0.11074</meta:user-defined>
  </office:meta>
</office:document-meta>
</file>